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 style:list-style-name="WWNum4"/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background-color="#ffff00" style:font-size-asian="12pt" style:font-name-complex="Times New Roman1" style:font-size-complex="12pt"/>
    </style:style>
    <style:style style:name="T5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6" style:family="text">
      <style:text-properties style:font-name="Times New Roman" fo:font-size="12pt" fo:background-color="transparent" style:font-size-asian="12pt" style:font-name-complex="Times New Roman1" style:font-size-complex="12pt"/>
    </style:style>
    <style:style style:name="T7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8" style:family="text">
      <style:text-properties style:text-line-through-style="solid" style:font-name="Times New Roman" fo:font-size="12pt" fo:background-color="#ffff00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НОВЫЕ ПРОФЕССИОНАЛЬНЫЕ ВОЗМОЖНОСТИ ГРАЖДАН <text:s/>50+</text:span></text:p>
      <text:p text:style-name="Standard"><text:span text:style-name="T2">Центры занятости организуют бесплатное профессиональное обучение и дополнительное профессиональное образование граждан 50+</text:span></text:p>
      <text:p text:style-name="Standard"><text:span text:style-name="T2">Кто и как может попасть в программу обучения?</text:span></text:p>
      <text:list xml:id="list36301738" text:style-name="WWNum1">
        <text:list-item>
          <text:p text:style-name="P4"><text:span text:style-name="T3">Неработающие граждане</text:span></text:p>
        </text:list-item>
        <text:list-item>
          <text:p text:style-name="P4"><text:span text:style-name="T3">Работающие граждане по направлению от работодателя;</text:span></text:p>
          <text:p text:style-name="P4"><text:span text:style-name="T8"/></text:p>
        </text:list-item>
      </text:list>
      <text:p text:style-name="Standard"><text:bookmark text:name="_GoBack"/><text:span text:style-name="T2">Предлагаем:</text:span></text:p>
      <text:list xml:id="list36309809" text:style-name="WWNum4">
        <text:list-item>
          <text:p text:style-name="P5"><text:span text:style-name="T3">Бесплатное переобучение (не более 3 месяцев). Обучение проходит на базе образовательных организаций;</text:span></text:p>
        </text:list-item>
      </text:list>
      <text:list xml:id="list36307936" text:continue-list="list36301738" text:style-name="WWNum1">
        <text:list-item>
          <text:p text:style-name="P4"><text:span text:style-name="T3">Гибкие формы обучения без отрыва от работы;</text:span></text:p>
        </text:list-item>
        <text:list-item>
          <text:p text:style-name="P4"><text:span text:style-name="T3">Новые современные знания;</text:span></text:p>
        </text:list-item>
        <text:list-item>
          <text:p text:style-name="P4"><text:span text:style-name="T3">Возмещение затрат работодателю на обучение сотрудников;</text:span></text:p>
        </text:list-item>
        <text:list-item>
          <text:p text:style-name="P4"><text:span text:style-name="T3">Выплат</text:span><text:span text:style-name="T6">у</text:span><text:span text:style-name="T3"> стипендии неработающим гражданам</text:span></text:p>
        </text:list-item>
        <text:list-item>
          <text:p text:style-name="P4"><text:span text:style-name="T3">Компенсаци</text:span><text:span text:style-name="T6">ю</text:span><text:span text:style-name="T3"> за проезд и проживание при обучении в другом районе или регионе</text:span></text:p>
        </text:list-item>
      </text:list>
      <text:p text:style-name="Standard"><text:span text:style-name="T3"><text:tab/> </text:span></text:p>
      <text:p text:style-name="P1"><text:span text:style-name="T1">УЗНАЙ ПОДРОБНОСТИ <text:s/>НА САЙТЕ </text:span></text:p>
      <text:p text:style-name="P1"><text:span text:style-name="T5">rabota</text:span><text:span text:style-name="T3">.</text:span><text:span text:style-name="T5">tomsk</text:span><text:span text:style-name="T3">.</text:span><text:span text:style-name="T5">ru</text:span><text:span text:style-name="T3">/Старшее поколение</text:span></text:p>
      <text:p text:style-name="P2"/>
      <text:p text:style-name="P1"><text:span text:style-name="T3">ПОЗВОНИ И ПОЛУЧИ КОНСУЛЬТАЦИЮ <text:s/></text:span><text:span text:style-name="T1">8 (800) 200-12-02 </text:span><text:span text:style-name="T3">звонок бесплатный на территории Томской области</text:span></text:p>
      <text:p text:style-name="P2"/>
      <text:p text:style-name="P1"><text:span text:style-name="T3">Для </text:span><text:span text:style-name="T7">Шегарского </text:span><text:span text:style-name="T3">района </text:span><text:span text:style-name="T1">8 (3822) 45-12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/>
    <style:font-face style:name="Courier New" svg:font-family="'Courier New'" style:font-adornments="Обычный" style:font-family-generic="modern" style:font-pitch="fixed"/>
    <style:font-face style:name="Arial1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mozovaAB</meta:initial-creator>
    <meta:editing-cycles>11</meta:editing-cycles>
    <meta:print-date>2019-12-05T06:35:00</meta:print-date>
    <meta:creation-date>2019-12-05T02:55:00</meta:creation-date>
    <dc:date>2020-01-29T16:10:57.17</dc:date>
    <meta:editing-duration>PT22S</meta:editing-duration>
    <meta:generator>OpenOffice.org/3.3$Win32 OpenOffice.org_project/330m20$Build-9567</meta:generator>
    <meta:document-statistic meta:table-count="0" meta:image-count="0" meta:object-count="0" meta:page-count="1" meta:paragraph-count="17" meta:word-count="111" meta:character-count="8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