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Роструд запустил интернет-сервис проверки трудовых договоров</text:span></text:p>
      <text:p text:style-name="P3"/>
      <text:p text:style-name="P4"><text:span text:style-name="T5">Роструд запустил новый сервис «Проверь трудовой договор!», благодаря которому появилась возможность оценить соответствие<text:s/></text:span><text:span text:style-name="T6">данного документа требованиям законодательства.</text:span></text:p>
      <text:p text:style-name="P7"/>
      <text:p text:style-name="P8"><text:span text:style-name="T9">Данный сервис доступен на порталах Роструда «Работа в России» (</text:span><text:a xlink:href="https://trudvsem.ru" office:target-frame-name="_top" xlink:show="replace"><text:span text:style-name="T10">https://trudvsem.ru</text:span></text:a><text:span text:style-name="T11">) и «Онлайинспекция.рф» (https://онлайнинспекция.рф). </text:span></text:p>
      <text:p text:style-name="P12"><text:span text:style-name="T13">Перед трудоустройством теперь м</text:span><text:span text:style-name="T14">ожно зайти на портал «Работа в России» и проверить проект трудового договора, предлагаемого работодателем. В свою очередь работники, уже заключившие договор, могут использовать сервис «Проверь трудовой договор!» на портале «Онлайнинспекция.рф» и проверить,</text:span><text:span text:style-name="T15"><text:s/>соблюдены ли их трудовые права.</text:span></text:p>
      <text:p text:style-name="P16"><text:span text:style-name="T17">В случае выявления несоответствий работник вправе обратиться в государственную инспекцию труда через другой сервис портала – «Сообщить о проблеме»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Calibri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раканов Андрей Александрович</meta:initial-creator>
    <dc:creator>Admin</dc:creator>
    <meta:creation-date>2016-10-20T01:51:00Z</meta:creation-date>
    <dc:date>2016-10-20T06:08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4" meta:row-count="6" meta:non-whitespace-character-count="745"/>
  </office:meta>
</office:document-meta>
</file>