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3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3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3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3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3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3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3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3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3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3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4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4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4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43" style:family="text">
      <style:text-properties fo:font-size="13.00pt" fo:font-weight="bold" fo:font-family="Sylfaen" style:font-family-asian="Sylfaen" style:font-family-complex="Sylfaen" fo:background-color="transparent" style:use-window-font-color="true"/>
    </style:style>
    <style:style style:name="T4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4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4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4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5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5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5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5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5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5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5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5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5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5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6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6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6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6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6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6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6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6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7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7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7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7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7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7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7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7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7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7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8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8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8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8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8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8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8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8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8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8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9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00" style:family="text">
      <style:text-properties fo:font-size="13.00pt" fo:font-weight="bold" fo:font-family="Sylfaen" style:font-family-asian="Sylfaen" style:font-family-complex="Sylfaen" fo:background-color="transparent" style:use-window-font-color="true"/>
    </style:style>
    <style:style style:name="T10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0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0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0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0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0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0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0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0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1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1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1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1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1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1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3.00pt" fo:font-weight="bold" fo:font-family="Sylfaen" style:font-family-asian="Sylfaen" style:font-family-complex="Sylfaen" fo:background-color="transparent" style:use-window-font-color="true"/>
    </style:style>
    <style:style style:name="T11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1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2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3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4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4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4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4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4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4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3.00pt" fo:font-weight="bold" fo:font-family="Sylfaen" style:font-family-asian="Sylfaen" style:font-family-complex="Sylfaen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5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6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7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8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19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8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09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10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11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12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13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14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15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16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T217" style:family="text">
      <style:text-properties fo:font-size="13.00pt" fo:font-weight="normal" fo:font-family="Sylfaen" style:font-family-asian="Sylfaen" style:font-family-complex="Sylfaen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0.00pt" fo:text-indent="42.50pt" fo:margin-right="2.65pt">
        <style:tab-stops>
          <style:tab-stop style:position="60.00pt"/>
        </style:tab-stops>
      </style:paragraph-properties>
    </style:style>
    <style:style style:name="P3" style:family="paragraph">
      <style:paragraph-properties fo:line-height="100.00%" fo:text-align="left" fo:margin-left="0.00pt" fo:text-indent="42.50pt" fo:margin-right="2.65pt">
        <style:tab-stops>
          <style:tab-stop style:position="60.00pt"/>
        </style:tab-stops>
      </style:paragraph-properties>
    </style:style>
    <text:list-style style:name="L4">
      <text:list-level-style-bullet text:level="1" text:bullet-char="•">
        <style:list-level-properties text:space-before="42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60.50pt" fo:text-indent="60.50pt" fo:margin-right="2.65pt">
        <style:tab-stops>
          <style:tab-stop style:position="60.00pt"/>
        </style:tab-stops>
      </style:paragraph-properties>
    </style:style>
    <style:style style:name="P5" style:family="paragraph">
      <style:paragraph-properties fo:line-height="100.00%" fo:text-align="left" fo:margin-left="-60.50pt" fo:text-indent="60.50pt" fo:margin-right="2.65pt">
        <style:tab-stops>
          <style:tab-stop style:position="60.00pt"/>
        </style:tab-stops>
      </style:paragraph-properties>
    </style:style>
    <style:style style:name="P6" style:family="paragraph">
      <style:paragraph-properties fo:line-height="100.00%" fo:text-align="left" fo:margin-left="39.10pt" fo:text-indent="0.00pt">
        <style:tab-stops>
          <style:tab-stop style:position="16.80pt"/>
        </style:tab-stops>
      </style:paragraph-properties>
    </style:style>
    <style:style style:name="P7" style:family="paragraph">
      <style:paragraph-properties fo:line-height="100.00%" fo:text-align="left" fo:margin-left="0.00pt" fo:text-indent="35.50pt">
        <style:tab-stops>
          <style:tab-stop style:position="52.30pt"/>
        </style:tab-stops>
      </style:paragraph-properties>
    </style:style>
    <style:style style:name="P8" style:family="paragraph">
      <style:paragraph-properties fo:line-height="100.00%" fo:text-align="left" fo:margin-left="0.00pt" fo:text-indent="35.50pt">
        <style:tab-stops>
          <style:tab-stop style:position="52.30pt"/>
        </style:tab-stops>
      </style:paragraph-properties>
    </style:style>
    <style:style style:name="P9" style:family="paragraph">
      <style:paragraph-properties fo:line-height="100.00%" fo:text-align="left" fo:margin-left="0.00pt" fo:text-indent="35.50pt">
        <style:tab-stops>
          <style:tab-stop style:position="52.30pt"/>
        </style:tab-stops>
      </style:paragraph-properties>
    </style:style>
    <style:style style:name="P10" style:family="paragraph">
      <style:paragraph-properties fo:line-height="100.00%" fo:text-align="left" fo:margin-left="0.00pt" fo:text-indent="35.50pt">
        <style:tab-stops>
          <style:tab-stop style:position="52.30pt"/>
        </style:tab-stops>
      </style:paragraph-properties>
    </style:style>
    <style:style style:name="P11" style:family="paragraph">
      <style:paragraph-properties fo:line-height="100.00%" fo:text-align="left" fo:margin-left="0.00pt" fo:text-indent="35.50pt" fo:margin-top="0.70pt">
        <style:tab-stops>
          <style:tab-stop style:position="52.30pt"/>
        </style:tab-stops>
      </style:paragraph-properties>
    </style:style>
    <style:style style:name="P12" style:family="paragraph">
      <style:paragraph-properties fo:line-height="100.00%" fo:text-align="left" fo:margin-left="0.00pt" fo:text-indent="35.50pt" fo:margin-top="0.50pt">
        <style:tab-stops>
          <style:tab-stop style:position="52.30pt"/>
        </style:tab-stops>
      </style:paragraph-properties>
    </style:style>
    <style:style style:name="P13" style:family="paragraph">
      <style:paragraph-properties fo:line-height="100.00%" fo:text-align="left" fo:margin-left="0.00pt" fo:text-indent="35.05pt">
        <style:tab-stops>
          <style:tab-stop style:position="51.85pt"/>
        </style:tab-stops>
      </style:paragraph-properties>
    </style:style>
    <style:style style:name="P14" style:family="paragraph">
      <style:paragraph-properties fo:line-height="100.00%" fo:text-align="left" fo:margin-left="0.00pt" fo:text-indent="35.05pt">
        <style:tab-stops>
          <style:tab-stop style:position="51.85pt"/>
        </style:tab-stops>
      </style:paragraph-properties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>
        <style:tab-stops>
          <style:tab-stop style:position="16.80pt"/>
        </style:tab-stops>
      </style:paragraph-properties>
    </style:style>
    <text:list-style style:name="L18">
      <text:list-level-style-bullet text:level="1" text:bullet-char="•">
        <style:list-level-properties text:space-before="34.8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52.80pt" fo:text-indent="52.80pt"/>
    </style:style>
    <style:style style:name="P19" style:family="paragraph">
      <style:paragraph-properties fo:line-height="100.00%" fo:text-align="left" fo:margin-left="-52.80pt" fo:text-indent="52.80pt" fo:margin-top="0.25pt"/>
    </style:style>
    <style:style style:name="P20" style:family="paragraph">
      <style:paragraph-properties fo:line-height="100.00%" fo:text-align="left" fo:margin-left="-52.80pt" fo:text-indent="52.80pt"/>
    </style:style>
    <style:style style:name="P21" style:family="paragraph">
      <style:paragraph-properties fo:line-height="100.00%" fo:text-align="left" fo:margin-left="-52.80pt" fo:text-indent="52.80pt" fo:margin-top="2.65pt">
        <style:tab-stops>
          <style:tab-stop style:position="16.80pt"/>
        </style:tab-stops>
      </style:paragraph-properties>
    </style:style>
    <style:style style:name="P22" style:family="paragraph">
      <style:paragraph-properties fo:line-height="100.00%" fo:text-align="left" fo:margin-left="0.00pt" fo:text-indent="34.80pt" fo:margin-right="2.40pt"/>
    </style:style>
    <style:style style:name="P23" style:family="paragraph">
      <style:paragraph-properties fo:line-height="100.00%" fo:text-align="left" fo:margin-left="0.00pt" fo:text-indent="36.7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6.50pt" fo:text-indent="0.00pt">
        <style:tab-stops>
          <style:tab-stop style:position="18.00pt"/>
        </style:tab-stops>
      </style:paragraph-properties>
    </style:style>
    <style:style style:name="P26" style:family="paragraph">
      <style:paragraph-properties fo:line-height="100.00%" fo:text-align="left" fo:margin-left="0.00pt" fo:text-indent="35.30pt">
        <style:tab-stops>
          <style:tab-stop style:position="53.30pt"/>
        </style:tab-stops>
      </style:paragraph-properties>
    </style:style>
    <style:style style:name="P27" style:family="paragraph">
      <style:paragraph-properties fo:line-height="100.00%" fo:text-align="left" fo:margin-left="0.00pt" fo:text-indent="35.30pt">
        <style:tab-stops>
          <style:tab-stop style:position="53.30pt"/>
        </style:tab-stops>
      </style:paragraph-properties>
    </style:style>
    <style:style style:name="P28" style:family="paragraph">
      <style:paragraph-properties fo:line-height="100.00%" fo:text-align="left" fo:margin-left="0.00pt" fo:text-indent="35.30pt">
        <style:tab-stops>
          <style:tab-stop style:position="53.30pt"/>
        </style:tab-stops>
      </style:paragraph-properties>
    </style:style>
    <style:style style:name="P29" style:family="paragraph">
      <style:paragraph-properties fo:line-height="100.00%" fo:text-align="left" fo:margin-left="0.00pt" fo:text-indent="35.30pt" fo:margin-top="2.65pt">
        <style:tab-stops>
          <style:tab-stop style:position="53.30pt"/>
        </style:tab-stops>
      </style:paragraph-properties>
    </style:style>
    <style:style style:name="P30" style:family="paragraph">
      <style:paragraph-properties fo:line-height="100.00%" fo:text-align="left" fo:margin-left="0.00pt" fo:text-indent="35.30pt" fo:margin-top="2.65pt">
        <style:tab-stops>
          <style:tab-stop style:position="53.30pt"/>
        </style:tab-stops>
      </style:paragraph-properties>
    </style:style>
    <style:style style:name="P31" style:family="paragraph">
      <style:paragraph-properties fo:line-height="100.00%" fo:text-align="left" fo:margin-left="22.30pt" fo:text-indent="-22.30pt" fo:margin-right="3.85pt">
        <style:tab-stops>
          <style:tab-stop style:position="0.00pt"/>
        </style:tab-stops>
      </style:paragraph-properties>
    </style:style>
    <style:style style:name="P32" style:family="paragraph">
      <style:paragraph-properties fo:line-height="100.00%" fo:text-align="left" fo:margin-left="22.30pt" fo:text-indent="-22.30pt" fo:margin-right="4.10pt" fo:margin-top="0.25pt">
        <style:tab-stops>
          <style:tab-stop style:position="0.00pt"/>
        </style:tab-stops>
      </style:paragraph-properties>
    </style:style>
    <style:style style:name="P33" style:family="paragraph">
      <style:paragraph-properties fo:line-height="100.00%" fo:text-align="left" fo:margin-left="22.30pt" fo:text-indent="-22.30pt" fo:margin-right="4.80pt" fo:margin-top="2.65pt">
        <style:tab-stops>
          <style:tab-stop style:position="0.00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 fo:margin-top="2.65pt">
        <style:tab-stops>
          <style:tab-stop style:position="22.30pt"/>
        </style:tab-stops>
      </style:paragraph-properties>
    </style:style>
    <style:style style:name="P35" style:family="paragraph">
      <style:paragraph-properties fo:line-height="100.00%" fo:text-align="left" fo:margin-top="2.65pt">
        <style:tab-stops>
          <style:tab-stop style:position="22.30pt"/>
        </style:tab-stops>
      </style:paragraph-properties>
    </style:style>
    <style:style style:name="P36" style:family="paragraph">
      <style:paragraph-properties fo:line-height="100.00%" fo:text-align="left" fo:margin-left="0.00pt" fo:text-indent="35.30pt" fo:margin-top="2.65pt">
        <style:tab-stops>
          <style:tab-stop style:position="53.30pt"/>
        </style:tab-stops>
      </style:paragraph-properties>
    </style:style>
    <style:style style:name="P37" style:family="paragraph">
      <style:paragraph-properties fo:line-height="100.00%" fo:text-align="left"/>
    </style:style>
  </office:automatic-styles>
  <office:body>
    <office:text>
      <text:p text:style-name="P1"><text:span text:style-name="T1"><text:s text:c="90"/></text:span><text:span text:style-name="T2">Приложение к приказу </text:span></text:p>
      <text:p text:style-name="P1"><text:span text:style-name="T3"><text:s text:c="87"/>№40</text:span><text:span text:style-name="T4">а от 28.08.2015 г.<text:s text:c="3"/></text:span></text:p>
      <text:p text:style-name="P1"><text:span text:style-name="T5"><text:s text:c="71"/></text:span></text:p>
      <text:p text:style-name="P1"><text:span text:style-name="T6">Порядок предоставления услуг инвалидам на объектах, которые невозможно полностью приспособить с учетом их нужд.</text:span></text:p>
      <text:p text:style-name="P1"><text:span text:style-name="T7"/></text:p>
      <text:p text:style-name="P1"><text:span text:style-name="T7"/></text:p>
      <text:p text:style-name="P2"><text:span text:style-name="T8">1.<text:s/></text:span><text:span text:style-name="T9">Директор Центра занятости населения определяет приказом сотрудников, ответственных за работу с инвалидами, предоставляющих услуги в сфере труда, занятости, в пределах установленных<text:line-break/>полномочий. </text:span></text:p>
      <text:list text:style-name="L4">
        <text:list-item>
          <text:p text:style-name="P4"><text:span text:style-name="T9">Директор ЦЗН<text:s text:c="2"/>организуют инструктирование или обучение специалистов,<text:line-break/>работающих с инвалидами, по вопросам, связанным с обеспечением<text:line-break/>доступности для инвалидов объектов и услуг с учетом имеющихся у них стойких расстройств функций организма и ограничений жизнедеятельности. </text:span></text:p>
        </text:list-item>
        <text:list-item>
          <text:p text:style-name="P5"><text:span text:style-name="T9">Последовательность действий работников ЦЗН, предоставляющих услуги, в том числе при приеме заявлений от инвалидов о создании необходимых для них условий обеспечения доступности объектов и услуг, а также по оказанию им помощи при предоставлении услуг определяется федеральными органами исполнительной власти, органами исполнительной власти субъектов Российской Федерации и органами местного самоуправления - в административных регламентах предоставления государственных и муниципальных услуг, стандартах предоставления услуг.</text:span></text:p>
        </text:list-item>
        <text:list-item>
          <text:p text:style-name="P5"><text:span text:style-name="T9">ОГКУ<text:s/></text:span><text:span text:style-name="T10">«</text:span><text:span text:style-name="T11">Центром занятости населения Шегарского района</text:span><text:span text:style-name="T12">»<text:s text:c="3"/></text:span><text:span text:style-name="T13">обеспечивается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span></text:p>
        </text:list-item>
      </text:list>
      <text:p text:style-name="P6"><text:span text:style-name="T13">а)</text:span><text:span text:style-name="T14"><text:tab/></text:span><text:span text:style-name="T15">возможность беспрепятственного входа в объекты и выхода из них;</text:span></text:p>
      <text:p text:style-name="P7"><text:span text:style-name="T15">б)</text:span><text:span text:style-name="T16"><text:tab/></text:span><text:span text:style-name="T17">возможность самостоятельного передвижения по территории<text:line-break/>объекта в целях доступа к месту предоставления услуги, в том числе с<text:line-break/>помощью работников объекта, предоставляющих услуги, ассистивпых и<text:line-break/>вспомогательных технологий, а также сменного кресла-коляски;</text:span></text:p>
      <text:p text:style-name="P8"><text:span text:style-name="T17">в)</text:span><text:span text:style-name="T18"><text:tab/></text:span><text:span text:style-name="T19">возможность посадки в транспортное средство и высадки из него перед входом в объект, в том числе с использованием кресла-коляски при необходимости, с помощью работников ЦЗН;</text:span></text:p>
      <text:p text:style-name="P8"><text:span text:style-name="T19">г)</text:span><text:span text:style-name="T20"><text:tab/></text:span><text:span text:style-name="T21">сопровождение инвалидов, имеющих стойкие нарушения функции зрения и самостоятельного передвижения по территории ЦЗН;</text:span></text:p>
      <text:p text:style-name="P8"><text:span text:style-name="T21">д)</text:span><text:span text:style-name="T22"><text:tab/></text:span><text:span text:style-name="T23">проведение инструктажа работников ЦЗН, осуществляющих прием населения, по вопросам ознакомления инвалидов с размещением кабинетов и с маршрутом передвижения при получении услуги, правилами предоставления услуги;</text:span></text:p>
      <text:p text:style-name="P9"><text:span text:style-name="T23">е)</text:span><text:span text:style-name="T24"><text:tab/></text:span><text:span text:style-name="T25">содействие инвалиду при входе в объект и выходе из него,<text:line-break/>информирование инвалида о доступных маршрутах общественного<text:line-break/>транспорта, вблизи ЦЗН;</text:span></text:p>
      <text:p text:style-name="P11"><text:span text:style-name="T25">ж)</text:span><text:span text:style-name="T26"><text:tab/></text:span><text:span text:style-name="T27">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;</text:span></text:p>
      <text:p text:style-name="P12"><text:span text:style-name="T27">з)</text:span><text:span text:style-name="T28"><text:tab/></text:span><text:span text:style-name="T29">обеспечение допуска в помещение ЦЗН, в котором предоставляются услуги, или к месту предоставления услуги собаки-проводника при наличии документа, подтверждающего ее специальное обучение, выданного по форме и в порядке, которые определяются Министерством труда и социальной защиты Российской Федерации. </text:span></text:p>
      <text:p text:style-name="P12"><text:span text:style-name="T30">5.<text:s/></text:span><text:span text:style-name="T31">ОГКУ<text:s/></text:span><text:span text:style-name="T32">«</text:span><text:span text:style-name="T33">ЦЗН Шегарского района</text:span><text:span text:style-name="T34">»<text:s/></text:span><text:span text:style-name="T35">обеспечивается создание инвалидам следующих условий доступности услуг в соответствии с требованиями, установленными законодательными и иными нормативными правовыми актами:</text:span></text:p>
      <text:p text:style-name="P13"><text:span text:style-name="T35">а)</text:span><text:span text:style-name="T36"><text:tab/></text:span><text:span text:style-name="T37">оказание инвалидам помощи, необходимой для получения в<text:line-break/>доступной для них форме информации о правилах предоставления услуги, том числе об оформлении необходимых для получения услуги документов, о совершении ими других необходимых для получения услуги действий;</text:span></text:p>
      <text:p text:style-name="P14"><text:span text:style-name="T37">б)</text:span><text:span text:style-name="T38"><text:tab/></text:span><text:span text:style-name="T39">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сурдопереводчика;</text:span></text:p>
      <text:p text:style-name="P14"><text:span text:style-name="T39">в)</text:span><text:span text:style-name="T40"><text:tab/></text:span><text:span text:style-name="T41">оказание работниками органов и организаций, предоставляющих услуги в сфере труда, занятости<text:s text:c="2"/>населения, иной<text:s/></text:span><text:span text:style-name="T42">необходимой</text:span><text:span text:style-name="T43"><text:s/></text:span><text:span text:style-name="T44">инвалидам помощи в преодолении барьеров, мешающих получению ими услуг наравне с другими лицами.</text:span></text:p>
      <text:p text:style-name="P14"><text:span text:style-name="T45"/></text:p>
      <text:p text:style-name="P15"><text:span text:style-name="T46">Если создание инвалидам условий для беспрепятственного доступа к объекту, средствам информации<text:s text:c="2"/>невозможно посредством проектирования, приспособления здания для доступа инвалида к услуге, то Центр занятости населения организует предоставление соответствующей услуги в альтернативной форме: как дистанционно, так и приблизив (доставив) ее потребителю - то есть обеспечить доступность услуги.</text:span></text:p>
      <text:p text:style-name="P15"><text:span text:style-name="T47">«</text:span><text:span text:style-name="T48">Разумное приспособление</text:span><text:span text:style-name="T49">»<text:s/></text:span><text:span text:style-name="T50">организуется с обязательным учетом, с одной стороны, потребностей инвалидов и, с другой стороны, имеющихся организационных, технических и финансовых возможностей их удовлетворения.</text:span></text:p>
      <text:p text:style-name="P15"><text:span text:style-name="T50">Организационные решения вопросов предоставления социально значимых услуг для инвалидов:</text:span></text:p>
      <text:list text:style-name="L16">
        <text:list-item>
          <text:p text:style-name="P16"><text:span text:style-name="T51"><text:s/></text:span><text:span text:style-name="T52">наличие специалиста, прошедшего обучение<text:s text:c="2"/>в учреждении;</text:span></text:p>
        </text:list-item>
        <text:list-item>
          <text:p text:style-name="P16"><text:span text:style-name="T53">«</text:span><text:span text:style-name="T54">доставка</text:span><text:span text:style-name="T55">»<text:s/></text:span><text:span text:style-name="T56">услуги к инвалиду (на дом).</text:span></text:p>
        </text:list-item>
      </text:list>
      <text:p text:style-name="P17"><text:span text:style-name="T57">Кроме условий доступности услуг, предусмотренных пунктом 5 настоящего Порядка, органами и организациями, предоставляющими услуги в сфере труда, занятости и социальной защиты, обеспечивается предоставление инвалидам возможности направить заявление в электронном<text:s text:c="2"/>виде.</text:span></text:p>
      <text:p text:style-name="P17"><text:span text:style-name="T58"><text:s text:c="4"/>6.<text:s/></text:span><text:span text:style-name="T59">При оказании содействия инвалидам в трудоустройстве Центром занятости населения Шегарского района , и работодателями обеспечивается:</text:span></text:p>
      <text:list text:style-name="L18">
        <text:list-item>
          <text:p text:style-name="P18"><text:span text:style-name="T59">привлечение представителей общественных организаций инвалидов к разработке мероприятий по профессиональной ориентации, профессиональному обучению инвалида в соответствии с заключением федерального учреждения медико-социальной экспертизы о рекомендуемом характере и условиях труда;</text:span></text:p>
        </text:list-item>
        <text:list-item>
          <text:p text:style-name="P18"><text:span text:style-name="T59">содействие в производственной адаптации инвалида, включая приспособление к условиям профессиональной среды, к содержанию и режиму профессиональной деятельности, уровню производственных нагрузок;</text:span></text:p>
        </text:list-item>
        <text:list-item>
          <text:p text:style-name="P19"><text:span text:style-name="T59">оснащение (оборудование) специальных рабочих мест для инвалидов, в том числе создаваемых в рамках региональных программ содействия занятости граждан, особо нуждающихся в социальной защите и испытывающих трудности в поиске работы, в соответствии с основными требованиями к оснащению (оборудованию) специальных рабочих мест для трудоустройства инвалидов с учетом нарушенных функций и ограничений их жизнедеятельности, утвержденными приказом Министерства груда и социальной защиты Российской Федерации от 19 ноября 2013 г, № 685н (зарегистрирован Министерством юстиции Российской Федерации 2 апреля 2014 г., регистрационный № 31801);</text:span></text:p>
        </text:list-item>
        <text:list-item>
          <text:p text:style-name="P20"><text:span text:style-name="T59">выполнение квоты для приема на работу инвалидов в соответствии со статьей<text:s/></text:span><text:span text:style-name="T60">21</text:span><text:span text:style-name="T61"><text:s/>Федерального закона от 24 ноября 1995 г. № 181-ФЗ<text:s/></text:span><text:span text:style-name="T62">«</text:span><text:span text:style-name="T63">О социальной защите инвалидов в Российской Федерации</text:span><text:span text:style-name="T64">» (</text:span><text:span text:style-name="T65">Собрание законодательства Российской Федерации, 1995, № 48. ст. 4563; 2013. № 27, ст. 3475; 2014, № 49. ст. 6928). законодательством субъекта Российской Федерации;</text:span></text:p>
        </text:list-item>
        <text:list-item>
          <text:p text:style-name="P21"><text:span text:style-name="T65">создание инвалидам необходимых условий груда в соответствии с Гигиеническими требованиями к условиям 'труда инвалидов (Санитарные правила СП 2.2.9.2510-09), утвержденными постановлением Главного государственного санитарного врача Российской Федерации от 18 мая 2009 г. № 30 (зарегистрировано Министерством юстиции Российской Федерации 9 июня 2009 г., регистрационный № 14036), а также с индивидуальной программой реабилитации или абилитации инвалида.</text:span></text:p>
        </text:list-item>
      </text:list>
      <text:p text:style-name="P22"><text:span text:style-name="T66"/></text:p>
      <text:p text:style-name="P22"><text:span text:style-name="T67">7.<text:s/></text:span><text:span text:style-name="T68">Центр занятости населения, при подготовке технических заданий и при заключении договоров о проектировании, строительстве объектов осуществляют меры по обеспечению соблюдения условий их доступности для инвалидов и приемки с 1 июля 2016 года вновь вводимых в эксплуатацию, а также прошедших капитальный ремонт, реконструкцию, модернизацию объектов, в которых осуществляется предоставление услуг, а также по обеспечению закупки приобретаемых с этой даты транспортных средств для обслуживания населения с соблюдением требований к их доступности, установленных статьей 1 5 Федерального закона от 24 ноября 1995 г. № 181-ФЗ<text:s/></text:span><text:span text:style-name="T69">«</text:span><text:span text:style-name="T70">О социальной защите инвалидов в Российской Федерации</text:span><text:span text:style-name="T71">» (</text:span><text:span text:style-name="T72">Собрание законодательства Российской Федерации, 1995, 48. ст. 4563; 2001, № 33. ст. 3426; 2004, № 35. ст. 3607; 2014, № 49. ст. 6928), а также норм и правил, содержащихся в Своде правил<text:s/></text:span><text:span text:style-name="T73">«</text:span><text:span text:style-name="T74">СП 59.13330.2012<text:s/></text:span><text:span text:style-name="T75">«</text:span><text:span text:style-name="T76">Доступность зданий и сооружений для маломобильных групп населения</text:span><text:span text:style-name="T77">»,<text:s/></text:span><text:span text:style-name="T78">предусмотренных пунктом 41 перечня национальных стандартов и сводов правил (частей таких стандартов и сводов правил), в результате применения которых на обязательной основе обеспечивается соблюдение требований Федерального закона<text:s/></text:span><text:span text:style-name="T79">«</text:span><text:span text:style-name="T80">Технический регламент о безопасности зданий и сооружений</text:span><text:span text:style-name="T81">»,<text:s/></text:span><text:span text:style-name="T82">утвержденного постановлением Правительства Российской Федерации от 26 декабря 2014 г. № 1521 (Собрание законодательства Российской Федерации, 2015,<text:s/></text:span><text:span text:style-name="T83">.N1'<text:s/></text:span><text:span text:style-name="T84">2, ст. 465).</text:span></text:p>
      <text:p text:style-name="P23"><text:span text:style-name="T85">8.<text:s/></text:span><text:span text:style-name="T86">Центр занятости населения, в целях определения мер по поэтапному повышению уровня доступности для инвалидов объектов и предоставляемых услуг проводят обследование данных объектов и предоставляемых услуг, по результатам которого составляется паспорт доступности для инвалидов объекта и услуг (далее - обследование и паспортизация, паспорт соответственно).</text:span></text:p>
      <text:p text:style-name="P24"><text:span text:style-name="T86">Паспорт должен содержать следующие разделы:</text:span></text:p>
      <text:p text:style-name="P25"><text:span text:style-name="T86">а)</text:span><text:span text:style-name="T87"><text:tab/></text:span><text:span text:style-name="T88">краткая характеристика объекта и предоставляемых на нем услуг:</text:span></text:p>
      <text:p text:style-name="P26"><text:span text:style-name="T88">б)</text:span><text:span text:style-name="T89"><text:tab/></text:span><text:span text:style-name="T90">оценка соответствия уровня доступности для инвалидов объекта и имеющихся недостатков в обеспечении условий его<text:s/></text:span><text:span text:style-name="T91">доступности<text:s/></text:span><text:span text:style-name="T92">для инвалидов;</text:span></text:p>
      <text:p text:style-name="P27"><text:span text:style-name="T92">в)</text:span><text:span text:style-name="T93"><text:tab/></text:span><text:span text:style-name="T94">оценка соответствия уровня доступности для инвалидов<text:line-break/>предоставляемых услуг и имеющихся недостатков в обеспечении условий их доступности для инвалидов;</text:span></text:p>
      <text:p text:style-name="P29"><text:span text:style-name="T94">г)</text:span><text:span text:style-name="T95"><text:tab/></text:span><text:span text:style-name="T96">управленческие решения но срокам и объемам работ, необходимым для приведения объекта и порядка предоставления на нем услуг в<text:line-break/>соответствие с требованиями законодательства Российской Федерации.</text:span></text:p>
      <text:p text:style-name="P31"><text:span text:style-name="T97">9.<text:s/></text:span><text:span text:style-name="T98">Для проведения обследования и паспортизации директором Центра занятости населения, создается комиссия по проведению обследования и паспортизации объекта и предоставляемых на нем услуг (далее - Комиссия), утверждается ее состав, план-график проведения обследования и паспортизации, а также организуется работа Комиссии.</text:span></text:p>
      <text:p text:style-name="P32"><text:span text:style-name="T98">В состав Комиссии включаются (по согласованию) представители общественных объединений инвалидов,<text:s/></text:span><text:span text:style-name="T99">осуществляющих</text:span><text:span text:style-name="T100"><text:s/></text:span><text:span text:style-name="T101">свою деятельность на территории Шегарского района,<text:s text:c="2"/>на котором планируется проведение обследования и паспортизации.</text:span></text:p>
      <text:p text:style-name="P33"><text:span text:style-name="T102">10.<text:s text:c="3"/></text:span><text:span text:style-name="T103">По результатам обследования объекта и предоставляемых<text:s text:c="2"/>на нем услуг Комиссией разрабатываются предложения по принятию управленческих решений ( с учетом положений Конвенции о правах<text:s text:c="2"/>инвалидов по обеспечению<text:s/></text:span><text:span text:style-name="T104">«</text:span><text:span text:style-name="T105">разумного приспособления</text:span><text:span text:style-name="T106">»<text:s/></text:span><text:span text:style-name="T107">и<text:s/></text:span><text:span text:style-name="T108">«</text:span><text:span text:style-name="T109">универсального дизайна</text:span><text:span text:style-name="T110">»),<text:s/></text:span><text:span text:style-name="T111">которые включаются в Паспорт, в том числе: </text:span></text:p>
      <text:list text:style-name="L34">
        <text:list-item>
          <text:p text:style-name="P34"><text:span text:style-name="T111">по созданию ( с учетом потребностей инвалидов) условий доступности существующего объекта и предоставляемых услуг в соответствии с частью 4 статьи 15<text:s text:c="2"/>Федерального закона от 24 ноября 1995 года №181-ФЗ<text:s/></text:span><text:span text:style-name="T112">«</text:span><text:span text:style-name="T113">О социальной защите инвалидов в Российской Федерации</text:span><text:span text:style-name="T114">»,<text:s/></text:span><text:span text:style-name="T115">в случае невозможности полностью приспособить объект<text:s text:c="2"/>с учетом потребностей инвалидов до его реконструкции или капитального ремонта;</text:span></text:p>
        </text:list-item>
        <text:list-item>
          <text:p text:style-name="P34"><text:span text:style-name="T115">по определению мероприятий, учитываемых в планах развития объекта, в сметах его капитального<text:s text:c="2"/>и текущего ремонта, реконструкции, модернизации, в графиках переоснащения объекта и закупки нового оборудования, в целях повышения уровня доступности и условий для предоставления на нем услуг с учетом потребностей инвалидов;</text:span></text:p>
        </text:list-item>
        <text:list-item>
          <text:p text:style-name="P34"><text:span text:style-name="T115">по включению<text:s text:c="2"/>в технические задания на разработку проектно-сметной документации по проектированию, строительству, оснащению приспособлениями и оборудованием вновь вводимых<text:s text:c="2"/>в эксплуаьацию объектов, на которых предоставляются услуги<text:s text:c="2"/>в сфере труда и занятости, условий, обеспечивающих их полное соответствие требованиямдоступности объектов для инвалидов с 1 июля 2016 года. </text:span></text:p>
        </text:list-item>
      </text:list>
      <text:p text:style-name="P35"><text:span text:style-name="T115">Паспорт , разработанный Комиссией, утверждается директором Центра занятости населения и предоставляется в Департамент труда и занятости населения Томской области. </text:span></text:p>
      <text:p text:style-name="P36"><text:span text:style-name="T116"/></text:p>
      <text:p text:style-name="P37"><text:span text:style-name="T117">Рекомендации для организации социальной инфраструктуры при оказании услуг различным группам инвалидов</text:span></text:p>
      <text:p text:style-name="P37"><text:span text:style-name="T118"><text:s text:c="10"/>11.<text:s/></text:span><text:span text:style-name="T119">Для обеспечения доступа инвалидам наравне с другим населением к социально-значимым объектам, необходимо оказывать ситуационную помощь в зависимости от вида и выраженности имеющегося и инвалида нарушения здоровья.</text:span></text:p>
      <text:p text:style-name="P37"><text:span text:style-name="T120">«</text:span><text:span text:style-name="T121">Ситуационная помощь</text:span><text:span text:style-name="T122">» -<text:s/></text:span><text:span text:style-name="T123">это помощь, оказываемая инвалиду в целях преодоления барьеров, препятствующих ему получать все услуги, оказываемые населению, наравне с другими лицами. Такую помощь будут<text:s text:c="2"/>обеспечивать<text:s text:c="2"/>инспекторы при осуществлении своей основной деятельности.</text:span></text:p>
      <text:p text:style-name="P37"><text:span text:style-name="T124"><text:s text:c="9"/>12.<text:s/></text:span><text:span text:style-name="T125">Все инвалиды, для организации работ по оказанию ситуационной помощи на объектах социальной инфраструктуры, объединяются в пять групп с учетом специфических потребностей в помощи для передвижения и оказания услуг:</text:span></text:p>
      <text:p text:style-name="P37"><text:span text:style-name="T125">Код<text:s/></text:span><text:span text:style-name="T126">«</text:span><text:span text:style-name="T127">К</text:span><text:span text:style-name="T128">» -<text:s/></text:span><text:span text:style-name="T129">инвалид передвигается в коляске (нуждается в помощи посторонних лиц (персонала) при передвижении вне дома, в самообслуживании и других ручных действиях вне дома);</text:span></text:p>
      <text:p text:style-name="P37"><text:span text:style-name="T129">Код<text:s/></text:span><text:span text:style-name="T130">«</text:span><text:span text:style-name="T131">С</text:span><text:span text:style-name="T132">» -<text:s/></text:span><text:span text:style-name="T133">инвалид слепой и слабовидящий ограничен в ориентации (нуждается в помощи (сопровождение) посторонних лиц (персонала) вне дома для передвижения и получения информации при обслуживании);</text:span></text:p>
      <text:p text:style-name="P37"><text:span text:style-name="T133">Код<text:s/></text:span><text:span text:style-name="T134">«</text:span><text:span text:style-name="T135">О</text:span><text:span text:style-name="T136">» -<text:s/></text:span><text:span text:style-name="T137">с поражением опорно-двигательного аппарата (нуждается в помощи посторонних лиц (персонала) в самообслуживании и других ручных действиях вне дома);</text:span></text:p>
      <text:p text:style-name="P37"><text:span text:style-name="T137">Код<text:s/></text:span><text:span text:style-name="T138">«</text:span><text:span text:style-name="T139">Г</text:span><text:span text:style-name="T140">» -<text:s/></text:span><text:span text:style-name="T141">инвалид глухой (при формальных взаимоотношениях вне дома нуждается в услугах сурдопереводчика при обслуживании);</text:span></text:p>
      <text:p text:style-name="P37"><text:span text:style-name="T141">Код<text:s/></text:span><text:span text:style-name="T142">«</text:span><text:span text:style-name="T143">У</text:span><text:span text:style-name="T144">» -<text:s/></text:span><text:span text:style-name="T145">инвалид ограничен в общении и контроле за своим поведением (составляют инвалиды с выраженными (тяжелые проблемы) нарушениями умственных функций нуждаются в помощи при обслуживании).</text:span></text:p>
      <text:p text:style-name="P37"><text:span text:style-name="T146"/></text:p>
      <text:p text:style-name="P37"><text:span text:style-name="T147">Действия персонала при оказании ситуационной помощи различным</text:span></text:p>
      <text:p text:style-name="P37"><text:span text:style-name="T147">группам инвалидов.</text:span></text:p>
      <text:p text:style-name="P37"><text:span text:style-name="T148"/></text:p>
      <text:p text:style-name="P37"><text:span text:style-name="T149">13.<text:s/></text:span><text:span text:style-name="T150">Ситуационная помощь для инвалидов группы<text:s/></text:span><text:span text:style-name="T151">«</text:span><text:span text:style-name="T152">К</text:span><text:span text:style-name="T153">».</text:span></text:p>
      <text:p text:style-name="P37"><text:span text:style-name="T153">13.1.<text:s/></text:span><text:span text:style-name="T154">Для организации обслуживания инвалидов группы<text:s/></text:span><text:span text:style-name="T155">«</text:span><text:span text:style-name="T156">К</text:span><text:span text:style-name="T157">»,<text:s/></text:span><text:span text:style-name="T158">выделяются сотрудники, подготовленные для оказания помощи инвалидам на коляске на входе, при передвижении внутри учреждения.</text:span></text:p>
      <text:p text:style-name="P37"><text:span text:style-name="T159">13.2.<text:s/></text:span><text:span text:style-name="T160">При отсутствии доступа в учреждения инвалидам категории К, им по согласованию с местной общественной организацией ВОИ оказываются персональные услуги.</text:span></text:p>
      <text:p text:style-name="P37"><text:span text:style-name="T161">13.3.<text:s/></text:span><text:span text:style-name="T162">Информационные надписи в учреждениях должны быть в легко читаемыми и понятными, размещены с учетом их доступности для инвалидов - на уровне сидящего в коляске инвалида.</text:span></text:p>
      <text:p text:style-name="P37"><text:span text:style-name="T162">При общении с людьми, испытывающими трудности при передвижении,</text:span></text:p>
      <text:p text:style-name="P37"><text:span text:style-name="T162">необходимо помнить: </text:span></text:p>
      <text:p text:style-name="P37"><text:span text:style-name="T163">•<text:s/></text:span><text:span text:style-name="T164">инвалидная коляска - неприкосновенное пространство человека. Не облокачивайтесь на нее, не толкайте, не кладите на нее ноги без разрешения. </text:span></text:p>
      <text:p text:style-name="P37"><text:span text:style-name="T165">•<text:s/></text:span><text:span text:style-name="T166">не надо хлопать человека, находящегося в инвалидной коляске, по спине или по плечу;</text:span></text:p>
      <text:p text:style-name="P37"><text:span text:style-name="T167">•<text:s/></text:span><text:span text:style-name="T168">если возможно, расположитесь так, чтобы ваши лица были на одном уровне. Избегайте положения, при котором Вашему собеседнику нужно запрокидывать голову;</text:span></text:p>
      <text:p text:style-name="P37"><text:span text:style-name="T169">•<text:s/></text:span><text:span text:style-name="T170">если существуют архитектурные барьеры, предупредите о них, чтобы человек имел возможность принимать решения заранее;</text:span></text:p>
      <text:p text:style-name="P37"><text:span text:style-name="T171">•<text:s/></text:span><text:span text:style-name="T172">как правило, у людей, имеющих трудности при передвижении, нет проблем со зрением, слухом и пониманием;</text:span></text:p>
      <text:p text:style-name="P37"><text:span text:style-name="T173">•<text:s/></text:span><text:span text:style-name="T174">необходимость пользоваться инвалидной коляской - это не трагедия, а способ свободного (если нет архитектурных барьеров) передвижения. Есть люди, пользующиеся инвалидной коляской, которые не утратили способности ходить и могут передвигаться с помощью костылей, трости и т.п. Коляски они используют для того, чтобы экономить силы и быстрее передвигаться.</text:span></text:p>
      <text:p text:style-name="P37"><text:span text:style-name="T175">14.<text:s/></text:span><text:span text:style-name="T176">Ситуационная помощь для инвалидов группы<text:s/></text:span><text:span text:style-name="T177">«</text:span><text:span text:style-name="T178">С</text:span><text:span text:style-name="T179">».</text:span></text:p>
      <text:p text:style-name="P37"><text:span text:style-name="T179">14.1.<text:s/></text:span><text:span text:style-name="T180">На входе в учреждение инвалида по зрению<text:s text:c="2"/>встречает сотрудник Центра занятости населения Шегарского района, который берет инвалида под локоть и сопровождает его при передвижении по территории учреждения. Сотрудник также знакомит инвалида со всеми надписями в учреждении. </text:span></text:p>
      <text:p text:style-name="P37"><text:span text:style-name="T181">14.2.<text:s/></text:span><text:span text:style-name="T182">В Центре занятости начеления Шегарского района инспектор помогает инвалиду войти в здание, воспользоваться услугами гардероба, заполнить бланк и необходимую документацию, помогает посетить туалет, доведя инвалида до двери. </text:span></text:p>
      <text:p text:style-name="P37"><text:span text:style-name="T183">-<text:s/></text:span><text:span text:style-name="T184">Очень часто глухие люди используют язык жестов. Если вы общаетесь через переводчика, не забудьте, что обращаться надо непосредственно к собеседнику, а не к переводчику.</text:span></text:p>
      <text:p text:style-name="P37"><text:span text:style-name="T185">-<text:s/></text:span><text:span text:style-name="T186">Не все люди, которые плохо слышат, могут читать по губам. Вам лучше всего спросить об этом при первой встрече. Если ваш собеседник обладает этим навыком, нужно соблюдать несколько важных правил.</text:span></text:p>
      <text:p text:style-name="P37"><text:span text:style-name="T187">-<text:s/></text:span><text:span text:style-name="T188">Нужно смотреть в лицо собеседника и говорить ясно и медленно, использовать простые фразы и избегать несущественных слов. Нужно использовать выражение лица, жесты, телодвижения, если хотите подчеркнуть или прояснить смысл сказанного.</text:span></text:p>
      <text:p text:style-name="P37"><text:span text:style-name="T189">15.<text:s/></text:span><text:span text:style-name="T190">Ситуационная помощь инвалиду с кодом<text:s/></text:span><text:span text:style-name="T191">«</text:span><text:span text:style-name="T192">У</text:span><text:span text:style-name="T193">».</text:span></text:p>
      <text:p text:style-name="P37"><text:span text:style-name="T194">При посещении Центра занятости Шегарского района инвалидам с кодом<text:s/></text:span><text:span text:style-name="T195">«</text:span><text:span text:style-name="T196">У</text:span><text:span text:style-name="T197">»<text:s/></text:span><text:span text:style-name="T198">ситуационная помощь оказывается сопровождающим их лицам инспектором при возникающих затруднениях:</text:span></text:p>
      <text:p text:style-name="P37"><text:span text:style-name="T199">-<text:s/></text:span><text:span text:style-name="T200">сопровождение и помощь в ориентации (вход/выход);</text:span></text:p>
      <text:p text:style-name="P37"><text:span text:style-name="T201">-<text:s/></text:span><text:span text:style-name="T202">ознакомление с расположенной в учреждении информацией;</text:span></text:p>
      <text:p text:style-name="P37"><text:span text:style-name="T203">-<text:s/></text:span><text:span text:style-name="T204">помощь в заполнении документов (уточнить информацию);</text:span></text:p>
      <text:p text:style-name="P37"><text:span text:style-name="T205">-<text:s/></text:span><text:span text:style-name="T206">ознакомление с расположенной в учреждении информацией;</text:span></text:p>
      <text:p text:style-name="P37"><text:span text:style-name="T206">При разговоре с человеком, испытывающем трудности в общении, слушать его необходимо внимательно, терпеливо дожидаясь конца фразы. </text:span></text:p>
      <text:p text:style-name="P37"><text:span text:style-name="T206">Нельзя поправлять его и договаривать за него. Повторите, что Вы поняли, это поможет человеку ответить Вам, а Вам понять его.</text:span></text:p>
      <text:p text:style-name="P37"><text:span text:style-name="T207">-<text:s/></text:span><text:span text:style-name="T208">Не игнорируйте людей, которым трудно говорить, потому что понять их - в ваших интересах.</text:span></text:p>
      <text:p text:style-name="P37"><text:span text:style-name="T209">-<text:s/></text:span><text:span text:style-name="T210">Не перебивайте и не поправляйте человека, который испытывает трудности в речи. Начинайте говорить только тогда, когда убедитесь, что</text:span></text:p>
      <text:p text:style-name="P37"><text:span text:style-name="T210">он уже закончил свою мысль.</text:span></text:p>
      <text:p text:style-name="P37"><text:span text:style-name="T211">-<text:s/></text:span><text:span text:style-name="T212">Не пытайтесь ускорить разговор. Будьте готовы к тому, что разговор с человеком с затрудненной речью займет у вас больше времени.</text:span></text:p>
      <text:p text:style-name="P37"><text:span text:style-name="T213">-<text:s/></text:span><text:span text:style-name="T214">Если вы спешите, лучше, извинившись, договориться об общении в другое время.</text:span></text:p>
      <text:p text:style-name="P37"><text:span text:style-name="T215">-</text:span><text:span text:style-name="T216">Смотрите в лицо собеседнику, поддерживайте визуальный контакт.<text:s/></text:span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