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-complex="Times New Roman"/>
    </style:style>
    <style:style style:name="P3" style:parent-style-name="Standard" style:family="paragraph">
      <style:paragraph-properties fo:text-align="end"/>
      <style:text-properties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риложение</text:span></text:p>
      <text:p text:style-name="P3"/>
      <text:p text:style-name="P4"><text:span text:style-name="T5">Будущие призывники могут получить водительские права по направлению военкомата</text:span></text:p>
      <text:p text:style-name="P6"><text:span text:style-name="T7">Граждане, подлежащие призыву на военную службу, <text:s/>могут обучиться на водителей категории «С»<text:s/></text:span><text:span text:style-name="T8">по направлению военного комиссариата Томской области.</text:span></text:p>
      <text:p text:style-name="P9"><text:span text:style-name="T10">Обучение проводится на базе автомобильных школ и спортивно-технических клубов ДОСААФ России Томской области, по военно-учетной специальности «водитель транспортных средств категории «С».</text:span></text:p>
      <text:p text:style-name="P11"><text:span text:style-name="T12">Пройти обучени</text:span><text:span text:style-name="T13">е по направлению военного комиссариата могут граждане от 17 до 26 лет, не проходившие службу в армии и подлежащие призыву на военную службу. <text:s/>Предварительный отбор граждан для обучения по военно-учетным специальностям осуществляется военными комиссариатами</text:span><text:span text:style-name="T14"><text:s/>совместно с представителями образовательных учреждений (в период проведения первоначальной постановки граждан на воинский учет после определения их годности к военной службе по состоянию здоровья и профессиональной пригодности).</text:span></text:p>
      <text:p text:style-name="P15"><text:span text:style-name="T16">В общей сложности в регио</text:span><text:span text:style-name="T17">не планируется обучение порядка 150 водителей категории «С». Получить более подробную информацию можно в военных комиссариатах по месту регистрации, либо по тел. 8 (3822) 924-507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нисова Татьяна Николаевна</meta:initial-creator>
    <dc:creator>Admin</dc:creator>
    <meta:creation-date>2016-10-20T06:18:00Z</meta:creation-date>
    <dc:date>2016-10-20T06:18:00Z</dc:date>
    <meta:print-date>2016-10-18T04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8" meta:row-count="8" meta:non-whitespace-character-count="962"/>
  </office:meta>
</office:document-meta>
</file>