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.40pt" fo:margin-bottom="1.4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На портале<text:s/></text:span><text:span text:style-name="T2">«</text:span><text:span text:style-name="T3">Работа в России</text:span><text:span text:style-name="T4">»<text:s/></text:span><text:span text:style-name="T5">запущен специальный раздел для инвалидов</text:span></text:p>
      <text:p text:style-name="P2"><text:span text:style-name="T6">На портале Роструда<text:s/></text:span><text:span text:style-name="T7">«</text:span><text:span text:style-name="T8">Работа в России</text:span><text:span text:style-name="T9">» (trudvsem.ru)<text:s/></text:span><text:span text:style-name="T10">стал доступен специальный раздел для граждан с ограниченными возможностями.<text:s/></text:span><text:span text:style-name="T11">«</text:span><text:span text:style-name="T12">В данном разделе представлена информация о существующих социальных услугах для инвалидов и правилах их оформления, а также информация о том, на какую поддержку со стороны государства могут рассчитывать граждане, ухаживающие за инвалидами. Кроме того, пользователям портала стал доступен фильтр<text:s/></text:span><text:span text:style-name="T13">«</text:span><text:span text:style-name="T14">Квотируемое рабочее место</text:span><text:span text:style-name="T15">»,<text:s/></text:span><text:span text:style-name="T16">отражающий количество у работодателя свободных квотируемых рабочих мест для инвалидов</text:span><text:span text:style-name="T17">», –<text:s/></text:span><text:span text:style-name="T18">сообщил руководитель Федеральной службы по труду и занятости Всеволод Вуколов.</text:span></text:p>
      <text:p text:style-name="P2"><text:span text:style-name="T19"/></text:p>
      <text:p text:style-name="P2"><text:span text:style-name="T20">Еще одним нововведением в разделе<text:s/></text:span><text:span text:style-name="T21">«</text:span><text:span text:style-name="T22">Работа для инвалидов</text:span><text:span text:style-name="T23">»<text:s/></text:span><text:span text:style-name="T24">стала возможность указать, в соответствии с какими ограничениями функций жизнедеятельности системе необходимо осуществить подборку предложений по трудоустройству. Всего в настоящее время в Общероссийской базе вакансий<text:s/></text:span><text:span text:style-name="T25">«</text:span><text:span text:style-name="T26">Работа в России</text:span><text:span text:style-name="T27">» (trudvsem.ru)<text:s/></text:span><text:span text:style-name="T28">размещено свыше 1,1 млн вакансий по всей стране, из которых более 61 тысяч для инвалидов.</text:span><text:span text:style-name="T29"> </text:span></text:p>
      <text:p text:style-name="P3"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