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С начала года более 1200 женщин, имеющих несовершеннолетних детей,<text:s text:c="2"/>трудоустроились при содействии службы занятости</text:span></text:p>
      <text:p text:style-name="P1"><text:span text:style-name="T2">Как сообщила начальник департамента труда и занятости населения Томской области Светлана Грузных, из них 127 вышли на работу с гибким графиком.</text:span></text:p>
      <text:p text:style-name="P1"><text:span text:style-name="T3">–<text:s/></text:span><text:span text:style-name="T4">Служба занятости предлагает молодым мамам возможности для профессиональной самореализации, - подчеркнула Светлана Грузных. – Например, можно повысить квалификацию, получить новую профессию или открыть свое дело. С начала года к профессиональному обучению по направлению службы занятости уже приступили более 300 женщин, имеющих несовершеннолетних детей; более 30 -<text:s text:c="2"/>получили единовременную финансовую помощь и открыли бизнес. </text:span></text:p>
      <text:p text:style-name="P1"><text:span text:style-name="T4">Получив поддержку от службы занятости, женщины<text:s text:c="2"/>воплощают свои<text:s text:c="2"/>бизнес-идеи: это, к примеру, мини-ферма по выращиванию шиншилл, ателье по пошиву и ремонту одежды, группа коррекции веса, детский развлекательный центр, салон-парикмахерская и др. </text:span></text:p>
      <text:p text:style-name="P1"><text:span text:style-name="T4">Дополнительную информацию об услугах и мероприятиях службы занятости можно получить в центре занятости населения по месту жительства. </text:span></text:p>
      <text:p text:style-name="P1"><text:span text:style-name="T5">Для справки.<text:s text:c="2"/></text:span><text:span text:style-name="T6">В 2016 году свой бизнес при содействии службы занятости открыли 92 женщины, воспитывающие несовершеннолетних детей,<text:s text:c="2"/>596<text:s text:c="2"/>-<text:s text:c="2"/>проходили профессиональное обучение.<text:s text:c="2"/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