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justify"/>
    </style:style>
  </office:automatic-styles>
  <office:body>
    <office:text>
      <text:p text:style-name="P1"><text:span text:style-name="T1">Найти работу или работника в онлайн-режиме стало проще</text:span></text:p>
      <text:p text:style-name="P1"><text:span text:style-name="T1">Уже более 10 тыс. человек разместили резюме на Интерактивном портале службы занятости; на сегодняшний день банк вакансий портала rabota.tomsk.ru содержит более 12 тыс. вариантов работы в Томской области.</text:span></text:p>
      <text:p text:style-name="P1"><text:span text:style-name="T1">Создать резюме на Интерактивном портале могут зарегистрированные пользователи, осуществив вход в Личный кабинет; готовое резюме проходит проверку в центре занятости, и затем публикуется на портале.</text:span></text:p>
      <text:p text:style-name="P1"><text:span text:style-name="T2"><text:s/>-<text:s/></text:span><text:span text:style-name="T3">Работодателям портал существенно экономит время, - говорит начальник Департамента труда и занятости населения Томской области Светлана Грузных, - специалисты кадровых служб могут самостоятельно просмотреть банк резюме, оперативно связаться с интересующим кандидатом и назначить собеседование. Банк резюме содержит информацию о более чем 10</text:span><text:span text:style-name="T4"> 700<text:s/></text:span><text:span text:style-name="T5">соискателей. </text:span></text:p>
      <text:p text:style-name="P1"><text:span text:style-name="T5">Получить доступ к контактной информации кандидатов могут только зарегистрированные на портале, проверенные службой занятости организации. Банком резюме также пользуются сотрудники центров занятости – в процессе подбора кадров по заявке работодателя, что значительно повышает шансы на успешное трудоустройство. </text:span></text:p>
      <text:p text:style-name="P1"><text:span text:style-name="T6">Для справки.</text:span><text:span text:style-name="T7"><text:s/>Интерактивный портал службы занятости населения Томской области был запущен в июле 2015 г. С момента начала работы ресурс посетили<text:s text:c="2"/>уже более 90 тыс. человек.<text:s/></text:span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