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 fo:margin-top="1.40pt" fo:margin-bottom="1.40pt"/>
    </style:style>
    <style:style style:name="P2" style:family="paragraph">
      <style:paragraph-properties fo:line-height="100.00%" fo:text-align="justify"/>
    </style:style>
  </office:automatic-styles>
  <office:body>
    <office:text>
      <text:p text:style-name="P1"><text:span text:style-name="T1">Томские центры занятости изменили формат работы и стали "умными" центрами по трудоустройству</text:span></text:p>
      <text:p text:style-name="P1"><text:span text:style-name="T1">Как рассказала во вторник журналистам на пресс-конференции в региональном медиацентре РИА Томск начальник департамента труда и занятости населения Томской области Светлана Грузных, техническое переоснащение центров занятости и изменения в их работе позволят повысить качество услуг по трудоустройству населения в регионе.</text:span></text:p>
      <text:p text:style-name="P1"><text:span text:style-name="T2">"</text:span><text:span text:style-name="T3">Мы меняемся: концепцию переоснащения мы назвали "умный" центр. Почему стали переоснащаться? Потому что в течение 25 лет служба занятости работала в одном формате, и до сих пор существует такой миф, что центры занятости только платят пособие по безработице. Мы хотим рассказать и доказать, что это учреждения, которые направлены на содействие в трудоустройстве", - сказала Грузных.</text:span></text:p>
      <text:p text:style-name="P1"><text:span text:style-name="T3">Она пояснила, что в настоящее время ведется техническое переоснащение центров занятости региона, проводится повышение квалификации их специалистов, внедряются новые инструменты работы с соискателями и работодателями. Один из инструментов – интерактивный портал службы занятости населения Томской области.</text:span></text:p>
      <text:p text:style-name="P1"><text:span text:style-name="T4">"</text:span><text:span text:style-name="T5">В настоящее время на нашем интерактивном портале rabota.tomsk.ru зарегистрировано 11 тысяч вакансий. Работодателю предоставили удобный сервис : раньше надо было принести пакет документов, чтобы подтвердить вакансии, а сейчас работаем в электронном виде и не требуем никаких подтверждений на бумажных носителях", - рассказала она.</text:span></text:p>
      <text:p text:style-name="P1"><text:span text:style-name="T5">Среди других инструментов Грузных выделила программу по переобучению: "Мы имеем возможность отправить человека на обучение той профессии, которая востребована на рынке труда. Еще один инструмент: стажировка для выпускников учебных заведений, у которых нет опыта работы. Работодатель получает возмещение части зарплаты из областного бюджета и не несет финансовые потери, если соискатель не отвечает его требованиям".</text:span></text:p>
      <text:p text:style-name="P1"><text:span text:style-name="T5">Эффективным инструментом для трудоустройства являются также ярмарки вакансий. По словам Грузных, в 2005 году ярмарки в Томске посещали примерно 500 человек, а в 2016 уже около 4 тысяч человек. "Такой всплеск говорит о том, что люди нуждаются в информационной поддержке".</text:span></text:p>
      <text:p text:style-name="P1"><text:span text:style-name="T5">Также Светлана Николаевна отметила программу самозанятости, в рамках которой томичи, имеющие статус безработных и планирующие начать свое дело, получают консультации по налоговому законодательству, маркетинговым исследованиям, помощь в составлении бизнес-плана, а также материальную поддержку в размере 58,8 тысячи рублей.</text:span></text:p>
      <text:p text:style-name="P1"><text:span text:style-name="T6">"</text:span><text:span text:style-name="T7">Программ достаточно много: часть – по денежным выплатам, другие связанны с повышением мотивации сотрудников или психологической поддержкой. Всю подробную информацию соискатели и работодатели могут получить в любом центре занятости региона", - резюмировала Грузных.</text:span></text:p>
      <text:p text:style-name="P2"><text:span text:style-name="T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