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 fo:margin-left="0.00pt" fo:text-indent="35.45pt"/>
    </style:style>
  </office:automatic-styles>
  <office:body>
    <office:text>
      <text:p text:style-name="P1"><text:span text:style-name="T1">Портал<text:s/></text:span><text:span text:style-name="T2">«</text:span><text:span text:style-name="T3">Работа в России</text:span><text:span text:style-name="T4">»<text:s/></text:span><text:span text:style-name="T5">признан лучшим социально значимым проектом 2016 года</text:span></text:p>
      <text:p text:style-name="P2"><text:span text:style-name="T6">Проект Роструда по развитию Общероссийской базы вакансий<text:s/></text:span><text:span text:style-name="T7">«</text:span><text:span text:style-name="T8">Работа в России</text:span><text:span text:style-name="T9">»<text:s/></text:span><text:span text:style-name="T10">стал лауреатом конкурса<text:s/></text:span><text:span text:style-name="T11">«</text:span><text:span text:style-name="T12">Проект года 2016</text:span><text:span text:style-name="T13">»<text:s/></text:span><text:span text:style-name="T14">в специальной номинации<text:s/></text:span><text:span text:style-name="T15">«</text:span><text:span text:style-name="T16">Лучший социально значимый проект</text:span><text:span text:style-name="T17">». </text:span></text:p>
      <text:p text:style-name="P2"><text:span text:style-name="T18"/></text:p>
      <text:p text:style-name="P2"><text:span text:style-name="T19">Конкурс<text:s/></text:span><text:span text:style-name="T20">«</text:span><text:span text:style-name="T21">Проект года</text:span><text:span text:style-name="T22">»<text:s/></text:span><text:span text:style-name="T23">организован официальным сообществом ИТ-директоров Global CIO при поддержке Союза Директоров ИТ России и проводится с 2012 года. </text:span></text:p>
      <text:p text:style-name="P2"><text:span text:style-name="T23">В этом году было заявлено 209 проектов, 155 из которых представлены в различных номинациях. Как отметили организаторы, ключевая особенность конкурса<text:s/></text:span><text:span text:style-name="T24">«</text:span><text:span text:style-name="T25">Проект года</text:span><text:span text:style-name="T26">»<text:s/></text:span><text:span text:style-name="T27">состоит в том, что достижения номинантов оценивают непосредственно сами ИТ-директора путем онлайн голосования. При этом методика оценки проектов была специально выработана и утверждена отраслевыми экспертами и ИТ-сообществом.</text:span></text:p>
      <text:p text:style-name="P2"><text:span text:style-name="T27">Сами<text:s text:c="2"/>участники голосования отметили важность и своевременность создания такого портала, а также то, что представленный проект Роструда<text:s/></text:span><text:span text:style-name="T28">«</text:span><text:span text:style-name="T29">Работа в России</text:span><text:span text:style-name="T30">»<text:s/></text:span><text:span text:style-name="T31">является один из немногих госпроектов, имеющий именно социальную направленность, представляющий<text:s text:c="2"/>возможность использования его всем гражданам страны, в том числе наименее конкурентоспособным категориям. Так, например, на портале создан специальный раздел для поиска вакансий инвалидам, в котором представлено свыше 63,5 тысяч актуальных предложений о трудоустройстве для данной категории граждан. </text:span></text:p>
      <text:p text:style-name="P2"><text:span text:style-name="T32">«</text:span><text:span text:style-name="T33">Несомненно, портал и дальше будет развиваться, будут появляться новые сервисы, возможности для соискателей. Число пользователей будет расти, а значит, увеличится число вакансий и резюме, размещенных на портале. Уже сейчас можно ознакомиться с уровнем цен, зарплат во всех регионах нашей страны, узнать, где и какие реализуются инвестиционные проекты, проверить проект предлагаемого трудового договора на его соответствие трудовому законодательству и многое другое</text:span><text:span text:style-name="T34">», –<text:s/></text:span><text:span text:style-name="T35">отметил заместитель руководителя Роструда Денис Васильев.<text:s/></text:span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