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right="-0.05pt">
        <style:tab-stops>
          <style:tab-stop style:position="510.30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Поправки в Трудовой кодекс уточнили продолжительность рабочего времени подростков</text:span></text:p>
      <text:p text:style-name="P1"><text:span text:style-name="T3"/></text:p>
      <text:p text:style-name="P1"><text:span text:style-name="T4">Сегодня, 12 июля, вступают в силу поправки в Трудовой кодекс Российской Федерации, касающиеся особенностей регулирования труда несовершеннолетних граждан. </text:span></text:p>
      <text:p text:style-name="P1"><text:span text:style-name="T4">В частности, для подростков в возрасте 14-15 лет, работающих в период летних каникул, уточнена продолжительность ежедневной работы (смены): 4 часа.<text:s text:c="2"/>Также установлено право лиц, достигших 15-летнего возраста, оставивших или отчисленных из общеобразовательной организации до получения основного общего образования и продолжающих получать общее образование в иной форме обучения, заключать трудовой договор для выполнения легкого труда, не причиняющего вреда их здоровью и без ущерба для освоения образовательной программы.</text:span></text:p>
      <text:p text:style-name="P1"><text:span text:style-name="T4">Уточняется, что согласие одного из родителей (попечителя) и органа опеки и попечительства на заключение трудового договора с лицом, достигшим возраста 14 лет, должно быть выражено в письменной форме.</text:span></text:p>
      <text:p text:style-name="P1"><text:span text:style-name="T4">Поправки в Трудовой кодекс внесены Федеральным законом от 1 июля 2017 года № 139-ФЗ.</text:span></text:p>
      <text:p text:style-name="P1"><text:span text:style-name="T5"/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