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Segoe UI" svg:font-family="'Segoe UI'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0.191cm" table:align="left" style:writing-mode="lr-tb"/>
    </style:style>
    <style:style style:name="Таблица1.A" style:family="table-column">
      <style:table-column-properties style:column-width="11.693cm"/>
    </style:style>
    <style:style style:name="Таблица1.B" style:family="table-column">
      <style:table-column-properties style:column-width="6.7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1.251cm" style:auto-text-indent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Num4">
      <style:paragraph-properties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2.5pt" style:font-size-asian="12.5pt" style:font-size-complex="12.5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language-asian="en" style:country-asian="US" style:font-size-complex="13pt" style:font-weight-complex="bold"/>
    </style:style>
    <style:style style:name="P13" style:family="paragraph" style:parent-style-name="Standard">
      <style:paragraph-properties fo:margin-top="0cm" fo:margin-bottom="0cm">
        <style:tab-stops>
          <style:tab-stop style:position="0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cm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0" style:family="paragraph" style:parent-style-name="ConsPlusNormal">
      <style:paragraph-properties fo:margin-left="0cm" fo:margin-right="0cm" fo:text-indent="10.502cm" style:auto-text-indent="false"/>
    </style:style>
    <style:style style:name="P21" style:family="paragraph" style:parent-style-name="ConsPlusTitle">
      <style:paragraph-properties fo:text-align="justify" style:justify-single-word="false" fo:orphans="2" fo:widows="2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2" style:family="paragraph" style:parent-style-name="ConsPlusTitle">
      <style:paragraph-properties fo:text-align="justify" style:justify-single-word="false" fo:orphans="2" fo:widows="2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en" style:country-asian="US" style:font-size-complex="13pt"/>
    </style:style>
    <style:style style:name="T3" style:family="text">
      <style:text-properties fo:font-size="13pt" style:font-size-asian="13pt" style:language-asian="en" style:country-asian="US" style:font-size-complex="13pt" style:font-weight-complex="bold"/>
    </style:style>
    <style:style style:name="T4" style:family="text">
      <style:text-properties fo:font-size="13pt" fo:background-color="#ffff00" style:font-size-asian="13pt" style:language-asian="en" style:country-asian="US" style:font-size-complex="13pt"/>
    </style:style>
    <style:style style:name="T5" style:family="text">
      <style:text-properties fo:font-size="13pt" fo:background-color="#ffff00" style:font-size-asian="13pt" style:font-size-complex="13pt"/>
    </style:style>
    <style:style style:name="T6" style:family="text">
      <style:text-properties fo:font-size="13pt" fo:background-color="#ffff00" style:font-size-asian="13pt" style:font-size-complex="13pt" style:font-weight-complex="bold"/>
    </style:style>
    <style:style style:name="T7" style:family="text">
      <style:text-properties fo:color="#00000a" fo:font-size="13pt" style:text-underline-style="none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T9" style:family="text">
      <style:text-properties fo:color="#000000" fo:font-size="13pt" fo:background-color="#ffff0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Footer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1">УУТВЕРЖДЕН</text:span></text:p>
            <text:p text:style-name="P22"><text:span text:style-name="T8">приказом Департамента труда и занятости населения Томской области</text:span></text:p>
            <text:p text:style-name="P22"><text:span text:style-name="T8">от______________№_______</text:span></text:p>
          </table:table-cell>
        </table:table-row>
      </table:table>
      <text:p text:style-name="P10"/>
      <text:p text:style-name="P11"/>
      <text:p text:style-name="P15"><text:span text:style-name="T1">Порядок </text:span></text:p>
      <text:p text:style-name="P15"><text:span text:style-name="T1">организации профессионального обучения и дополнительного профессионального образования лиц предпенсионного возраста, обратившихся </text:span></text:p>
      <text:p text:style-name="P15"><text:span text:style-name="T1">в органы службы занятости населения</text:span></text:p>
      <text:p text:style-name="P14"/>
      <text:p text:style-name="P18"><text:span text:style-name="T1">1. Общие положения</text:span></text:p>
      <text:p text:style-name="P11"/>
      <text:list xml:id="list31327365" text:style-name="WWNum4">
        <text:list-item>
          <text:p text:style-name="P4"><text:span text:style-name="T1">Настоящий Порядок определяет правила организации мероприятия по профессиональному обучению и дополнительному профессиональному образованию лиц предпенсионного возраста (далее – мероприятие).</text:span></text:p>
        </text:list-item>
        <text:list-item>
          <text:p text:style-name="P4"><text:span text:style-name="T1"><text:s/>Финансовое обеспечение мероприятия осуществляется в пределах средств, выделенных областным государственным казенным учреждениям центрам занятости населения (далее - центры занятости населения)</text:span><text:span text:style-name="T2">, до которых в соответствии с бюджетным законодательством доведены в установленном порядке лимиты бюджетных обязательств на соответствующий финансовый год и плановый период на реализацию мероприятия.</text:span></text:p>
        </text:list-item>
        <text:list-item>
          <text:p text:style-name="P4"><text:span text:style-name="T2">Финансирование мероприятия осуществляется в пределах лимитов бюджетных ассигнований, предусмотренных в областном бюджете на очередной финансовый год и плановый период.</text:span></text:p>
        </text:list-item>
      </text:list>
      <text:p text:style-name="P1"><text:span text:style-name="T1">4. Целью организации профессионального обучения или дополнительного профессионального образования (далее – обучение) является:</text:span></text:p>
      <text:p text:style-name="P1"><text:span text:style-name="T1">повышение конкурентоспособности граждан предпенсионного возраста на рынке труда и возобновление трудовой деятельности;</text:span></text:p>
      <text:p text:style-name="P1"><text:span text:style-name="T1">приобретение или развитие имеющихся знаний, компетенций и навыков работниками предпенсионного возраста, необходимых для сохранения их занятости.</text:span></text:p>
      <text:p text:style-name="P1"><text:span text:style-name="T1">5. К лицам предпенсионного возраста относятся граждане в течение 5 лет до наступления возраста, дающего право на страховую пенсию по старости, в том числе назначаемую досрочно.</text:span></text:p>
      <text:p text:style-name="P1"><text:span text:style-name="T1">Под работодателями в настоящем Порядке понимаются работодатели, указанные в статье 20 Трудового кодекса Российской Федерации,</text:span> <text:span text:style-name="T1">зарегистрированные на территории Томской области (далее – работодатели).</text:span></text:p>
      <text:p text:style-name="P1"><text:span text:style-name="T1">6. Для подтверждения отнесения лиц к категории граждан предпенсионного возраста центры занятости населения направляют по защищенному каналу связи в Государственное учреждение - Отделение Пенсионного фонда Российской Федерации (далее – ОПФР) запросы о предоставлении сведений в электронной форме, в соответствии с Соглашением об информационном взаимодействии между ОПФР России и органами государственной власти субъектов Российской Федерации в области содействия занятости от 01.11.2018.</text:span></text:p>
      <text:p text:style-name="P17"><text:span text:style-name="T2"><text:tab/>7. Право на обучение имеют граждане предпенсионного возраста из числа:</text:span></text:p>
      <text:p text:style-name="P9"><text:soft-page-break/><text:span text:style-name="T2"><text:tab/></text:span><text:span text:style-name="T4">граждан, </text:span><text:span text:style-name="T5">обратившихся в центры занятости населения за содействием в поиске подходящей работы</text:span><text:span text:style-name="T4"> (далее - граждане); </text:span></text:p>
      <text:p text:style-name="P17"><text:span text:style-name="T4"><text:tab/>граждан, состоящих в трудовых отношениях (далее - работники).</text:span></text:p>
      <text:p text:style-name="P17"><text:span text:style-name="T2"><text:tab/>8</text:span><text:span text:style-name="T1">. </text:span><text:span text:style-name="T5">До дня заключения договоров, указанных в абзаце четвертом пункта 15 и пункте 20 центры занятости населения направляют ищущих работу граждан и работников на обязательный предварительный медицинский осмотр (обследование) в соответствии с постановлением Правительства Российской Федерации</text:span><text:span text:style-name="T1"> от 14.08.2013 № 697 «Об утверждении перечня специальностей и направлений подготовки, при приеме на обучение по которым поступающие проходят обязательные предварительные медицинские осмотры (обследования) в порядке, установленном при заключении трудового договора или служебного контракта по соответствующей должности или специальности».</text:span></text:p>
      <text:p text:style-name="P1"><text:span text:style-name="T1">9. Центры занятости населения осуществляют отбор организаций, осуществляющих образовательную деятельность, для организации обучения граждан и работников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"><text:span text:style-name="T1">10. Обучение допускается с применением дистанционных образовательных технологий на базе организаций, осуществляющих образовательную деятельность. <text:s/></text:span></text:p>
      <text:p text:style-name="P1"><text:span text:style-name="T5">Продолжительность обучения не может превышать 3 месяца</text:span><text:span text:style-name="T1">.</text:span></text:p>
      <text:p text:style-name="P1"><text:span text:style-name="T1">11. Повторное направление граждан и работников на обучение не допускается.</text:span></text:p>
      <text:p text:style-name="P1"><text:span text:style-name="T1">12. </text:span><text:span text:style-name="T5">Обучение должно завершаться не позднее 10 декабря текущего года.</text:span></text:p>
      <text:p text:style-name="P5"/>
      <text:p text:style-name="P15"><text:span text:style-name="T1">2. Организация работы по обучению граждан </text:span></text:p>
      <text:p text:style-name="P11"/>
      <text:p text:style-name="P1"><text:span text:style-name="T1">13. </text:span><text:span text:style-name="T5">Для направления на </text:span><text:span text:style-name="T6">обучение </text:span><text:span text:style-name="T5">граждане </text:span><text:span text:style-name="T6">лично обращаются в центры занятости населения по месту жительства, подают </text:span><text:span text:style-name="T5">заявление о направлении на обучение с указанием текущего </text:span><text:span text:style-name="T9">счета</text:span><text:span text:style-name="T5"> в кредитной организации для перечисления стипендии, </text:span><text:span text:style-name="T6">и предъявляют документы:</text:span></text:p>
      <text:p text:style-name="P1"><text:span text:style-name="T1">паспорт гражданина Российской Федерации или документ, его заменяющий;</text:span></text:p>
      <text:p text:style-name="P1"><text:span text:style-name="T1">трудовую книжку; </text:span></text:p>
      <text:p text:style-name="P1"><text:span text:style-name="T1">документы, удостоверяющие профессиональную квалификацию;</text:span></text:p>
      <text:p text:style-name="P1"><text:span text:style-name="T1">индивидуальную программу реабилитации или абилитации инвалида (далее – ИПРА) – для граждан, относящихся к категории инвалидов.</text:span></text:p>
      <text:p text:style-name="P1"><text:span text:style-name="T1">14. <text:s/>После принятия заявления о направлении на обучение центры занятости населения:</text:span></text:p>
      <text:p text:style-name="P1"><text:span text:style-name="T1">предоставляют гражданину государственную услугу по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;</text:span></text:p>
      <text:p text:style-name="P1"><text:span text:style-name="T1">информируют гражданина о профессиях (специальностях, роде занятий), востребованных на рынке труда области, других субъектов Российской Федерации, об условиях и возможностях прохождения профессионального обучения, получения дополнительного профессионального образования и трудоустройства после его завершении;</text:span></text:p>
      <text:p text:style-name="P1"><text:span text:style-name="T1">принимают решение о направлении гражданина на обучение.</text:span></text:p>
      <text:p text:style-name="P3"><text:soft-page-break/><text:span text:style-name="T2">15. </text:span><text:span text:style-name="T4">В период обучения для граждан предусмотрена выплата стипендии. Расчетный размер стипендии равен минимальному размеру оплаты труда, установленному Федеральным законом «О минимальном размере оплаты труда», увеличенному на районный коэффициент.</text:span></text:p>
      <text:p text:style-name="P3"><text:span text:style-name="T2">Стипендия выплачивается гражданам ежемесячно при условии успеваемости и регулярного посещения занятий, после предоставления образовательной организацией документов, предусмотренных абзацем вторым пункта 20 настоящего Порядка. Стипендия выплачивается пропорционально количеству фактических дней обучения.</text:span></text:p>
      <text:p text:style-name="P6"/>
      <text:p text:style-name="P7"><text:span text:style-name="T1">3. Организация работы по обучению работников </text:span></text:p>
      <text:p text:style-name="P6"/>
      <text:p text:style-name="P1"><text:span text:style-name="T1">16. </text:span><text:span text:style-name="T5">Обучение работников организуется по заявкам работодателей, представленным в центры занятости населения с указанием численности работников, нуждающихся в соответствующем обучении, их профессий, специальностей, уровня квалификации, а также профессий, специальностей, видов и форм планируемого обучения.</text:span><text:span text:style-name="T1"> </text:span></text:p>
      <text:p text:style-name="P1"><text:span text:style-name="T1">17. </text:span><text:span text:style-name="T5">При личном обращении в центры занятости населения по месту жительства <text:s/>работники подают заявление о направлении на профессиональное обучение, предоставляют заверенную работодателем копию трудовой книжки с отметкой о продолжении работы в настоящее время и предъявляют документы:</text:span></text:p>
      <text:p text:style-name="P1"><text:span text:style-name="T1">паспорт гражданина Российской Федерации или документ, его заменяющий;</text:span></text:p>
      <text:p text:style-name="P1"><text:span text:style-name="T1">документы, удостоверяющие профессиональную квалификацию;</text:span></text:p>
      <text:p text:style-name="P1"><text:span text:style-name="T1">ИПРА – для граждан, относящихся к категории инвалидов. </text:span></text:p>
      <text:p text:style-name="P1"><text:span text:style-name="T1">18. </text:span><text:span text:style-name="T5">Центры занятости населения организуют обучение путем заключения трехсторонних договоров с работодателями и работниками на прохождение профессионального обучения либо получение дополнительного профессионального образования. Трехсторонний договор предусматривает сроки предоставления работодателем в центр занятости населения документов, подтверждающих факт сохранения занятости работником, прошедшим обучение (копия трудовой книжки, заверенная в установленном порядке с отметкой о продолжении работы в настоящее время</text:span><text:span text:style-name="T1">). </text:span><text:span text:style-name="T5">Обязательным условием договора является условие о сохранении работодателем за работником занятости до 31 декабря текущего финансового года. Центрами занятости населения отслеживается сохранение занятости работников у работодателя после 31 декабря текущего финансового года до достижения работниками возраста, дающего право на страховую пенсию по старости, в том числе назначаемую досрочно</text:span><text:span text:style-name="T1">.</text:span></text:p>
      <text:p text:style-name="P6"/>
      <text:p text:style-name="P7"><text:span text:style-name="T1">4. Организация работы по обучению граждан предпенсионного возраста с образовательными организациями</text:span></text:p>
      <text:p text:style-name="P6"/>
      <text:p text:style-name="P1"><text:span text:style-name="T1">19. После заключения контракта с организациями, осуществляющими образовательную деятельность, центры занятости населения:</text:span></text:p>
      <text:p text:style-name="P1"><text:span text:style-name="T1">направляют граждан, в отношении которых принято решение о направлении на обучение, и работников, с которыми заключены договоры, указанные в пункте 18 настоящего Порядка, в организации, осуществляющие образовательную деятельность, для прохождения обучения;</text:span></text:p>
      <text:p text:style-name="P1"><text:soft-page-break/><text:span text:style-name="T1">осуществляет контроль посещаемости и успеваемости обучающихся граждан и работников, способом, указанным в контракте с организацией, осуществляющей образовательную деятельность;</text:span></text:p>
      <text:p text:style-name="P1"><text:span text:style-name="T1">производит оплату услуг по обучению граждан и работников, в соответствии с заключенными контрактами после окончания обучения.</text:span></text:p>
      <text:p text:style-name="P1"><text:span text:style-name="T1">20. В контракте, заключаемом центром занятости населения с организацией, осуществляющей образовательную деятельность, предусматриваются следующие условия:</text:span></text:p>
      <text:p text:style-name="P1"><text:span text:style-name="T1">организация, осуществляющая образовательную деятельность, представляет в центры занятости населения копии приказов (выписки из приказов) о зачислении граждан и работников на обучение, справки об успеваемости и посещении занятий в период, по окончании обучения – копии приказов (выписки из приказов) об окончании указанными лицами обучения;</text:span></text:p>
      <text:p text:style-name="P1"><text:span text:style-name="T1">по окончании обучения организация, осуществляющая образовательную деятельность, проводит экзамен, по итогам которого выдает гражданину и работнику документы о квалификации: удостоверение о повышении квалификации или диплом о профессиональной подготовке. </text:span></text:p>
      <text:p text:style-name="P12"/>
      <text:p text:style-name="P16"><text:span text:style-name="T3">5. Заключительные положения</text:span></text:p>
      <text:p text:style-name="P13"/>
      <text:p text:style-name="P3"><text:span text:style-name="T2">21. Центры занятости населения несут ответственность за обеспечение целевого и эффективного расходования средств иных межбюджетных трансфертов из федерального бюджета Российской Федерации и средств областного бюджета, выделенных на обучение граждан и работников.</text:span></text:p>
      <text:p text:style-name="P3"><text:span text:style-name="T2">22.</text:span><text:span text:style-name="T1"> </text:span><text:span text:style-name="T2">Центры занятости населения осуществляют учет: </text:span></text:p>
      <text:p text:style-name="P3"><text:span text:style-name="T4">численности граждан и работников, прошедших профессиональное обучение или дополнительное профессиональное образование в соответствующем финансовом году; </text:span></text:p>
      <text:p text:style-name="P3"><text:span text:style-name="T4">доли граждан, трудоустроенных по окончанию обучения, в общей численности граждан, прошедших профессиональное обучение или дополнительное профессиональное образование;</text:span></text:p>
      <text:p text:style-name="P3"><text:span text:style-name="T4">доли работников, сохранивших занятость, в общей численности работников, прошедших профессиональное обучение или дополнительное профессиональное образов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Segoe UI" svg:font-family="'Segoe UI'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" fo:font-weight="bold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212cm" fo:margin-bottom="0.026cm" fo:text-align="start" style:justify-single-word="false"/>
    </style:style>
    <style:style style:name="ConsPlusNormal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sPlusNonformat" style:family="paragraph" style:default-outline-level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text-align="start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ConsPlusNormal_20_Знак" style:display-name="ConsPlusNormal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2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1.222cm" fo:text-indent="-0.635cm" fo:margin-left="11.222cm"/>
        </style:list-level-properties>
        <style:text-properties style:font-name="Times New Roman1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2.809cm" fo:text-indent="-0.635cm" fo:margin-left="12.809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3.762cm" fo:text-indent="-0.635cm" fo:margin-left="13.762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5.032cm" fo:text-indent="-0.635cm" fo:margin-left="15.03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302cm" fo:text-indent="-0.318cm" fo:margin-left="16.3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7.572cm" fo:text-indent="-0.635cm" fo:margin-left="17.57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8.842cm" fo:text-indent="-0.635cm" fo:margin-left="18.84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112cm" fo:text-indent="-0.318cm" fo:margin-left="20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text:s text:c="156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glb</meta:initial-creator>
    <meta:editing-cycles>3</meta:editing-cycles>
    <meta:print-date>2019-02-04T09:26:00</meta:print-date>
    <meta:creation-date>2019-02-13T07:39:00</meta:creation-date>
    <dc:date>2019-03-12T11:13:17.86</dc:date>
    <meta:editing-duration>PT3S</meta:editing-duration>
    <meta:generator>OpenOffice.org/3.3$Win32 OpenOffice.org_project/330m20$Build-9567</meta:generator>
    <meta:document-statistic meta:table-count="1" meta:image-count="0" meta:object-count="0" meta:page-count="4" meta:paragraph-count="59" meta:word-count="1114" meta:character-count="9854"/>
    <meta:user-defined meta:name="AppVersion">14.0000</meta:user-defined>
    <meta:user-defined meta:name="Company">Departament Tru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